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hařice<text:line-break/>Zastupitelstvo obce Ohařice</text:p>
      <text:h text:style-name="Nadpis1" text:outline-level="1">Obecně závazná vyhláška obce Ohařice<text:line-break/>o místním poplatku ze psů</text:h>
      <text:p text:style-name="UvodniVeta">Zastupitelstvo obce Ohařice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ha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 4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1. břez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1/2021, o místním poplatku ze psů, ze dne 1. dubna 2021.</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Jana Prokešová v. r.<text:line-break/><text:s/>starostka</text:p>
          </table:table-cell>
          <table:table-cell table:style-name="TableCell23">
            <text:p text:style-name="PodpisovePole">Karel Kučera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Ohařice</meta:initial-creator>
    <dc:creator>Obec Ohařice</dc:creator>
    <meta:creation-date>2023-12-14T09:12:00Z</meta:creation-date>
    <dc:date>2023-12-14T09:12:00Z</dc:date>
    <meta:template xlink:href="Normal" xlink:type="simple"/>
    <meta:editing-cycles>2</meta:editing-cycles>
    <meta:editing-duration>PT120S</meta:editing-duration>
    <meta:document-statistic meta:page-count="2" meta:paragraph-count="6" meta:word-count="437" meta:character-count="3015" meta:row-count="21" meta:non-whitespace-character-count="2584"/>
  </office:meta>
</office:document-meta>
</file>